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Verdana" fo:font-size="11pt" style:font-size-asian="11pt" style:font-name-complex="Verdana" style:font-size-complex="11pt"/>
    </style:style>
    <style:style style:name="P4"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language="es" fo:country="SV" fo:font-weight="bold" style:letter-kerning="true" style:font-name-asian="SimSun" style:language-asian="zh" style:country-asian="CN" style:font-weight-asian="bold"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6" style:family="paragraph" style:parent-style-name="Normal_20__28_Web_29_">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7"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style>
    <style:style style:name="P8"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style:font-name="Verdana" fo:font-size="11pt" style:font-size-asian="11pt" style:font-name-complex="Verdana" style:font-size-complex="11pt" fo:hyphenate="false" fo:hyphenation-remain-char-count="2" fo:hyphenation-push-char-count="2"/>
    </style:style>
    <style:style style:name="P9" style:family="paragraph" style:parent-style-name="Texto_20_independiente_20_2" style:list-style-name="L1">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language="es" fo:country="SV" style:letter-kerning="true" style:font-name-asian="SimSun" style:language-asian="zh" style:country-asian="CN" style:font-size-complex="11pt" style:language-complex="hi" style:country-complex="IN" fo:hyphenate="false" fo:hyphenation-remain-char-count="2" fo:hyphenation-push-char-count="2"/>
    </style:style>
    <style:style style:name="P10"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language="es" fo:country="SV" style:letter-kerning="true" style:font-name-asian="SimSun" style:language-asian="zh" style:country-asian="CN" style:font-size-complex="11pt" style:language-complex="hi" style:country-complex="IN" fo:hyphenate="false" fo:hyphenation-remain-char-count="2" fo:hyphenation-push-char-count="2"/>
    </style:style>
    <style:style style:name="P11" style:family="paragraph" style:parent-style-name="Texto_20_independiente_20_2">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language="es" fo:country="SV" fo:font-weight="bold" style:letter-kerning="true" style:font-name-asian="SimSun" style:language-asian="zh" style:country-asian="CN" style:font-weight-asian="bold" style:font-size-complex="11pt" style:language-complex="hi" style:country-complex="IN" style:font-weight-complex="bold" fo:hyphenate="false" fo:hyphenation-remain-char-count="2" fo:hyphenation-push-char-count="2"/>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fo:font-weight="normal" style:font-size-asian="11pt" style:font-weight-asian="normal" style:font-name-complex="Verdana" style:font-size-complex="11pt" style:font-weight-complex="normal"/>
    </style:style>
    <style:style style:name="T4"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5" style:family="text">
      <style:text-properties style:font-name="Verdana" fo:font-size="11pt" fo:language="es" fo:country="ES" fo:font-weight="normal" style:font-name-asian="Verdana" style:font-size-asian="11pt" style:language-asian="zh" style:country-asian="CN" style:font-weight-asian="normal" style:font-name-complex="Verdana" style:font-size-complex="11pt" style:language-complex="zxx" style:country-complex="none" style:font-weight-complex="normal"/>
    </style:style>
    <style:style style:name="T6"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7" style:family="text">
      <style:text-properties fo:color="#000000" style:font-name="Verdana" fo:font-size="11pt" style:font-size-asian="11pt" style:font-name-complex="Verdana" style:font-size-complex="11pt"/>
    </style:style>
    <style:style style:name="T8" style:family="text">
      <style:text-properties style:use-window-font-color="true" style:font-name="Verdana" fo:font-size="11pt" fo:font-style="normal" style:text-underline-style="none" fo:font-weight="normal" style:font-name-asian="Times New Roman" style:font-size-asian="11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3"/>
      <text:p text:style-name="P5"><text:span text:style-name="T4">La Comisión de SEGURIDAD PUBLICA ha considerado el proyecto de Comunicación 32108 CD-CAMBIEMOS, del señor diputado Mas Varela</text:span><text:span text:style-name="T3">, p</text:span><text:span text:style-name="T8">or el cual se solicita a través del Ministerio de Seguridad disponga asignar una guardia policial permanente en el Convento de San Francisco, declarado “Monumento Histórico Nacional”, ubicado en Amenabar y Av. Presidente Illia de la ciudad de Santa Fe</text:span><text:span text:style-name="T2">; </text:span><text:span text:style-name="T7">y, </text:span><text:span text:style-name="T2">por las razones expuestas en sus fundamentos y las que podrá dar el miembro informante, esta Comisión aconseja la aprobación del siguiente texto:</text:span></text:p>
      <text:p text:style-name="P8"/>
      <text:p text:style-name="P6"><text:span text:style-name="T5">“</text:span><text:span text:style-name="T6">La Cámara de Diputados de la Provincia de Santa Fe vería con agrado que el Poder Ejecutivo, a través del organismo que corresponda, evalué la posibilidad de instalar una guardia policial permanente en el Monumento Histórico Nacional Convento de San Francisco, de la localidad de Santa Fe, Dpto. La Capital”.</text:span></text:p>
      <text:list xml:id="list255300024" text:style-name="L1">
        <text:list-header>
          <text:p text:style-name="P9"/>
        </text:list-header>
      </text:list>
      <text:p text:style-name="P4">Sala de la <text:s/>Comisión, 23-11-2016</text:p>
      <text:p text:style-name="P10"/>
      <text:p text:style-name="P4">FIRMANTES: PIERONI – TEJEDA – FERNANDEZ – PALO OLI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fo:line-height="200%"/>
      <style:text-properties style:font-name="Verdana" fo:font-size="11pt"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1" style:font-size-complex="10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9T11:40:21</dc:date>
    <meta:print-date>2016-11-23T14:44:02</meta:print-date>
    <meta:editing-cycles>51</meta:editing-cycles>
    <meta:editing-duration>PT2H19M25S</meta:editing-duration>
    <meta:generator>LibreOffice/3.5$Linux_X86_64 LibreOffice_project/350m1$Build-2</meta:generator>
    <meta:printed-by>comisiones </meta:printed-by>
    <dc:creator>comisiones </dc:creator>
    <meta:document-statistic meta:table-count="0" meta:image-count="1" meta:object-count="0" meta:page-count="1" meta:paragraph-count="7" meta:word-count="175" meta:character-count="1100" meta:non-whitespace-character-count="931"/>
  </office:meta>
</office:document-meta>
</file>